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7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9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20" style:family="paragraph" style:parent-style-name="Standard" style:list-style-name="WWNum8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8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8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rrizozo Soil and Water Conservation District<text:line-break/>Meeting Minutes<text:line-break/>Date:</text:span> March 11, 2025<text:line-break/><text:span text:style-name="T1">Time:</text:span> 6:00 PM (Supper at 5:00 PM – No business discussed)<text:line-break/><text:span text:style-name="T1">Location:</text:span> 307 12th Street, Carrizozo, NM 88301<text:line-break/><text:span text:style-name="T1">Call-In:</text:span> 575-315-6585</text:p>
      <text:p text:style-name="P1"><text:span text:style-name="T1">1. Call to Order<text:line-break/></text:span>The meeting was called to order at 6:12 PM.</text:p>
      <text:p text:style-name="P1"><text:span text:style-name="T1">2. Members Present</text:span></text:p>
      <text:list xml:id="list1255824981" text:style-name="WWNum4">
        <text:list-item>
          <text:p text:style-name="P3">Bryan Hightower – Chair</text:p>
        </text:list-item>
        <text:list-item>
          <text:p text:style-name="P8">Barbie Roper – Vice Chair</text:p>
        </text:list-item>
        <text:list-item>
          <text:p text:style-name="P8">Jim Grider – Supervisor</text:p>
        </text:list-item>
        <text:list-item>
          <text:p text:style-name="P8">Lee Sultemeier – Supervisor</text:p>
        </text:list-item>
        <text:list-item>
          <text:p text:style-name="P8">Melvin Johnson – Supervisor</text:p>
        </text:list-item>
        <text:list-item>
          <text:p text:style-name="P12">Kendal Wilson – Supervisor</text:p>
        </text:list-item>
      </text:list>
      <text:p text:style-name="P19">Guests</text:p>
      <text:list xml:id="list619564412" text:style-name="WWNum3">
        <text:list-item>
          <text:p text:style-name="P4">Fernando Najera</text:p>
        </text:list-item>
        <text:list-item>
          <text:p text:style-name="P9">Katie Crayton</text:p>
        </text:list-item>
        <text:list-item>
          <text:p text:style-name="P9">Stan Towner</text:p>
        </text:list-item>
        <text:list-item>
          <text:p text:style-name="P9">Amalia Montoya</text:p>
        </text:list-item>
        <text:list-item>
          <text:p text:style-name="P9">Amanda Albright</text:p>
        </text:list-item>
        <text:list-item>
          <text:p text:style-name="P13">Chad Novak</text:p>
        </text:list-item>
      </text:list>
      <text:p text:style-name="P1"><text:span text:style-name="T1">3. Members Absent</text:span></text:p>
      <text:list xml:id="list2079124805" text:style-name="WWNum7">
        <text:list-item>
          <text:p text:style-name="P16">Gray Gallacher</text:p>
        </text:list-item>
      </text:list>
      <text:p text:style-name="P1"><text:span text:style-name="T1">4. Approval of Agenda<text:line-break/>Motion:</text:span> Barbie moved to approve the agenda as presented.<text:line-break/><text:span text:style-name="T1">Second:</text:span> Lee seconded.<text:line-break/><text:span text:style-name="T1">Outcome:</text:span> Motion passed.</text:p>
      <text:p text:style-name="P1"><text:span text:style-name="T1">5. Cost Shares<text:line-break/></text:span>None.</text:p>
      <text:p text:style-name="P1"><text:span text:style-name="T1">6. Approval of Minutes<text:line-break/>Motion:</text:span> Barbie moved to approve the minutes from the February 11, 2025, meeting.<text:line-break/><text:span text:style-name="T1">Second:</text:span> Lee seconded.<text:line-break/><text:span text:style-name="T1">Outcome:</text:span> Motion passed.</text:p>
      <text:p text:style-name="P1"><text:span text:style-name="T1">7. Financial Reports and Bills</text:span></text:p>
      <text:list xml:id="list2209075186" text:style-name="WWNum6">
        <text:list-item>
          <text:p text:style-name="P17">February Financial Reports were reviewed.<text:line-break/><text:span text:style-name="T1">Motion:</text:span> Kendal moved to approve the report.<text:line-break/><text:span text:style-name="T1">Second:</text:span> Melvin seconded.<text:line-break/><text:span text:style-name="T1">Outcome:</text:span> Motion passed.</text:p>
        </text:list-item>
      </text:list>
      <text:p text:style-name="P1"><text:span text:style-name="T1">8. Reports</text:span></text:p>
      <text:list xml:id="list1937330962" text:style-name="WWNum8">
        <text:list-item>
          <text:p text:style-name="P5"><text:span text:style-name="T1">NMDA – Katie Crayton (Supporting Documents Provided)</text:span></text:p>
          <text:list>
            <text:list-item>
              <text:p text:style-name="P20"><text:soft-page-break/>Discussed various funding opportunities available.</text:p>
            </text:list-item>
          </text:list>
        </text:list-item>
        <text:list-item>
          <text:p text:style-name="P10"><text:span text:style-name="T1">NRCS – Stan Towner (Supporting Documents Provided)</text:span></text:p>
          <text:list>
            <text:list-item>
              <text:p text:style-name="P20">Funding for existing IRA contracts has resumed, but most other funding remains restricted.</text:p>
            </text:list-item>
            <text:list-item>
              <text:p text:style-name="P20">Some projects will be funded, but many will not.</text:p>
            </text:list-item>
            <text:list-item>
              <text:p text:style-name="P20">Discussion about sponsoring a capacity-building employee (part-time NRCS employee).</text:p>
            </text:list-item>
          </text:list>
        </text:list-item>
        <text:list-item>
          <text:p text:style-name="P10"><text:span text:style-name="T1">FSA – Melvin Johnson</text:span></text:p>
          <text:list>
            <text:list-item>
              <text:p text:style-name="P20">Closing FSA loans in Clovis.</text:p>
            </text:list-item>
            <text:list-item>
              <text:p text:style-name="P20">Layoffs expected on March 13, with several staff being released.</text:p>
            </text:list-item>
          </text:list>
        </text:list-item>
        <text:list-item>
          <text:p text:style-name="P10"><text:span text:style-name="T1">Forest Service – Chad Novak (Hydrologist)</text:span></text:p>
          <text:list>
            <text:list-item>
              <text:p text:style-name="P20">Weedseis project planned for October.</text:p>
            </text:list-item>
            <text:list-item>
              <text:p text:style-name="P20">Stage 1 restrictions in place – propane-only fires allowed.</text:p>
            </text:list-item>
            <text:list-item>
              <text:p text:style-name="P20">No more district ranger; structure now includes a deputy and natural resource personnel.</text:p>
            </text:list-item>
            <text:list-item>
              <text:p text:style-name="P20">Forest cleanup initiative aimed at providing wood for the elderly.</text:p>
            </text:list-item>
            <text:list-item>
              <text:p text:style-name="P20">Discussion on the Youth Conservation Corps.</text:p>
            </text:list-item>
            <text:list-item>
              <text:p text:style-name="P20"><text:span text:style-name="T1">Contacts:</text:span></text:p>
              <text:list>
                <text:list-item>
                  <text:p text:style-name="P23"><text:span text:style-name="T1">Natural Resource:</text:span> Mark Pentecost (brian.pentecost@usda.gov)</text:p>
                </text:list-item>
                <text:list-item>
                  <text:p text:style-name="P23"><text:span text:style-name="T1">Recreation Side:</text:span> Amanda Ginithan (amanda.ginithan@usda.gov)</text:p>
                </text:list-item>
              </text:list>
            </text:list-item>
          </text:list>
        </text:list-item>
        <text:list-item>
          <text:p text:style-name="P10"><text:span text:style-name="T1">Carrizozo SWCD Report – Fernando Najera</text:span></text:p>
          <text:list>
            <text:list-item>
              <text:p text:style-name="P20">Hydrogeological study update.</text:p>
            </text:list-item>
            <text:list-item>
              <text:p text:style-name="P20">Legislative update.</text:p>
            </text:list-item>
            <text:list-item>
              <text:p text:style-name="P22">Elections update.</text:p>
            </text:list-item>
          </text:list>
        </text:list-item>
      </text:list>
      <text:p text:style-name="P1"><text:span text:style-name="T1">9. Additional Agenda Item</text:span></text:p>
      <text:list xml:id="list2261372642" text:style-name="WWNum2">
        <text:list-item>
          <text:p text:style-name="P18">Transfer of $100,000 to CD.</text:p>
        </text:list-item>
      </text:list>
      <text:p text:style-name="P1"><text:span text:style-name="T1">10. New Business</text:span></text:p>
      <text:list xml:id="list1463568466" text:style-name="WWNum1">
        <text:list-item>
          <text:p text:style-name="P6"><text:span text:style-name="T1">Scholarships<text:line-break/>Motion:</text:span> Jim moved to award scholarships.<text:line-break/><text:span text:style-name="T1">Second:</text:span> Barbie seconded.<text:line-break/><text:span text:style-name="T1">Outcome:</text:span> Motion passed.<text:line-break/><text:span text:style-name="T1">Scholarship Recipients:</text:span></text:p>
          <text:list>
            <text:list-item>
              <text:p text:style-name="P21">Carrizozo: Bryana</text:p>
            </text:list-item>
            <text:list-item>
              <text:p text:style-name="P21"><text:soft-page-break/>Corona: Tyler, Aiden, Hadley</text:p>
            </text:list-item>
            <text:list-item>
              <text:p text:style-name="P21">Letters will be sent via mail.</text:p>
            </text:list-item>
            <text:list-item>
              <text:p text:style-name="P21">Melvin Johnson abstained from voting.</text:p>
            </text:list-item>
          </text:list>
        </text:list-item>
        <text:list-item>
          <text:p text:style-name="P14"><text:span text:style-name="T1">Application for District Opportunities Grant<text:line-break/>Motion:</text:span> Jim moved to allow Fernando to apply for the District Opportunities Grant.<text:line-break/><text:span text:style-name="T1">Second:</text:span> Melvin seconded.<text:line-break/><text:span text:style-name="T1">Outcome:</text:span> Motion passed.</text:p>
        </text:list-item>
      </text:list>
      <text:p text:style-name="P1"><text:span text:style-name="T1">11. Adjournment<text:line-break/>Motion:</text:span> Kendal moved to adjourn.<text:line-break/><text:span text:style-name="T1">Second:</text:span> Melvin seconded.<text:line-break/><text:span text:style-name="T1">Outcome:</text:span> Motion passed. Meeting adjourned at 7:13 PM.</text:p>
      <text:p text:style-name="P1"><text:span text:style-name="T1">12. Next Meeting</text:span></text:p>
      <text:list xml:id="list3367660476" text:style-name="WWNum5">
        <text:list-item>
          <text:p text:style-name="P7"><text:span text:style-name="T1">Date:</text:span> April 8, 2025 (tentative)</text:p>
        </text:list-item>
        <text:list-item>
          <text:p text:style-name="P11"><text:span text:style-name="T1">Supper:</text:span> 6:00 PM (No business discussed)</text:p>
        </text:list-item>
        <text:list-item>
          <text:p text:style-name="P11"><text:span text:style-name="T1">Meeting:</text:span> 7:00 PM</text:p>
        </text:list-item>
        <text:list-item>
          <text:p text:style-name="P15"><text:span text:style-name="T1">Call-In:</text:span> 575-315-6585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443" meta:character-count="2850" meta:non-whitespace-character-count="2502"/>
    <meta:generator>LibreOfficeDev/6.0.5.2$Linux_X86_64 LibreOffice_project/</meta:generator>
  </office:meta>
</office:document-meta>
</file>